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8.193cm" fo:margin-left="-0.323cm" fo:margin-top="0cm" fo:margin-bottom="0cm" table:align="left" style:writing-mode="lr-tb"/>
    </style:style>
    <style:style style:name="Tabel1.A" style:family="table-column">
      <style:table-column-properties style:column-width="2.69cm"/>
    </style:style>
    <style:style style:name="Tabel1.B" style:family="table-column">
      <style:table-column-properties style:column-width="2cm"/>
    </style:style>
    <style:style style:name="Tabel1.C" style:family="table-column">
      <style:table-column-properties style:column-width="1cm"/>
    </style:style>
    <style:style style:name="Tabel1.D" style:family="table-column">
      <style:table-column-properties style:column-width="1.501cm"/>
    </style:style>
    <style:style style:name="Tabel1.E" style:family="table-column">
      <style:table-column-properties style:column-width="0.492cm"/>
    </style:style>
    <style:style style:name="Tabel1.F" style:family="table-column">
      <style:table-column-properties style:column-width="2.926cm"/>
    </style:style>
    <style:style style:name="Tabel1.G" style:family="table-column">
      <style:table-column-properties style:column-width="0.577cm"/>
    </style:style>
    <style:style style:name="Tabel1.H" style:family="table-column">
      <style:table-column-properties style:column-width="0.882cm"/>
    </style:style>
    <style:style style:name="Tabel1.I" style:family="table-column">
      <style:table-column-properties style:column-width="0.123cm"/>
    </style:style>
    <style:style style:name="Tabel1.J" style:family="table-column">
      <style:table-column-properties style:column-width="1.247cm"/>
    </style:style>
    <style:style style:name="Tabel1.K" style:family="table-column">
      <style:table-column-properties style:column-width="1.249cm"/>
    </style:style>
    <style:style style:name="Tabel1.L" style:family="table-column">
      <style:table-column-properties style:column-width="1.505cm"/>
    </style:style>
    <style:style style:name="Tabel1.1" style:family="table-row">
      <style:table-row-properties style:row-height="0.501cm" fo:keep-together="auto"/>
    </style:style>
    <style:style style:name="Tabel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1.2" style:family="table-row">
      <style:table-row-properties style:row-height="0.7cm" fo:keep-together="auto"/>
    </style:style>
    <style:style style:name="Tabel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7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1.9" style:family="table-row">
      <style:table-row-properties style:row-height="1.087cm" fo:keep-together="auto"/>
    </style:style>
    <style:style style:name="Tabel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0" style:family="table-row">
      <style:table-row-properties style:row-height="0.478cm" fo:keep-together="auto"/>
    </style:style>
    <style:style style:name="Tabel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3" style:family="table-row">
      <style:table-row-properties style:row-height="0.353cm" fo:keep-together="auto"/>
    </style:style>
    <style:style style:name="Tabel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4" style:family="table-row">
      <style:table-row-properties style:row-height="0.647cm" fo:keep-together="auto"/>
    </style:style>
    <style:style style:name="Tabel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5" style:family="table-row">
      <style:table-row-properties style:row-height="0.732cm" fo:keep-together="auto"/>
    </style:style>
    <style:style style:name="Tabel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6" style:family="table-row">
      <style:table-row-properties style:row-height="0.718cm" fo:keep-together="auto"/>
    </style:style>
    <style:style style:name="Tabel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17" style:family="table-row">
      <style:table-row-properties style:min-row-height="1.473cm" fo:keep-together="auto"/>
    </style:style>
    <style:style style:name="Tabel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C17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1.18" style:family="table-row">
      <style:table-row-properties style:min-row-height="0.788cm" fo:keep-together="auto"/>
    </style:style>
    <style:style style:name="Tabel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H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L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19" style:family="table-row">
      <style:table-row-properties style:min-row-height="0.725cm" fo:keep-together="auto"/>
    </style:style>
    <style:style style:name="Tabel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H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L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20" style:family="table-row">
      <style:table-row-properties style:min-row-height="0.367cm" fo:keep-together="auto"/>
    </style:style>
    <style:style style:name="Tabel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21" style:family="table-row">
      <style:table-row-properties style:min-row-height="0.254cm" fo:keep-together="auto"/>
    </style:style>
    <style:style style:name="Tabel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M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M2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M2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M2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M2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1.B2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1.28" style:family="table-row">
      <style:table-row-properties style:min-row-height="0.554cm" fo:keep-together="auto"/>
    </style:style>
    <style:style style:name="Tabel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1.29" style:family="table-row">
      <style:table-row-properties style:row-height="0.663cm" fo:keep-together="auto"/>
    </style:style>
    <style:style style:name="Tabel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J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J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1.31" style:family="table-row">
      <style:table-row-properties style:row-height="0.422cm" fo:keep-together="auto"/>
    </style:style>
    <style:style style:name="Tabel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left="0cm" fo:margin-right="0cm" fo:orphans="0" fo:widows="0" fo:text-indent="0cm" style:auto-text-indent="false">
        <style:tab-stops/>
      </style:paragraph-properties>
    </style:style>
    <style:style style:name="P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_20_Spacing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2pt" officeooo:rsid="000ee56a" officeooo:paragraph-rsid="000ee56a" style:font-name-asian="Times New Roman1" style:font-size-asian="12pt" style:font-name-complex="Times New Roman1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ee56a" officeooo:paragraph-rsid="000ee56a" style:font-name-asian="Times New Roman1" style:font-size-asian="12pt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</style:style>
    <style:style style:name="P6" style:family="paragraph" style:parent-style-name="No_20_Spacing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2pt" officeooo:rsid="000ee56a" officeooo:paragraph-rsid="000ee56a" style:font-name-asian="Times New Roman1" style:font-size-asian="12pt" style:font-name-complex="Times New Roman1" style:font-size-complex="12pt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loext:opacity="0%" style:font-name="Times New Roman" fo:language="et" fo:country="EE" fo:font-weight="bold" style:font-name-asian="Times New Roman1" style:font-weight-asian="bold" style:font-name-complex="Times New Roman1" style:font-weight-complex="bold"/>
    </style:style>
    <style:style style:name="P11" style:family="paragraph" style:parent-style-name="Text_20_body" style:master-page-name="Standard">
      <style:paragraph-properties fo:margin-left="0cm" fo:margin-right="0cm" fo:line-height="100%" fo:text-align="end" style:justify-single-word="false" fo:text-indent="0cm" style:auto-text-indent="false" style:page-number="auto" style:writing-mode="lr-tb"/>
      <style:text-properties style:use-window-font-color="true" loext:opacity="0%" style:font-name="Times New Roman" fo:language="et" fo:country="EE" fo:font-weight="bold" style:font-name-asian="Times New Roman1" style:font-weight-asian="bold" style:font-name-complex="Times New Roman1" style:font-weight-complex="bold"/>
    </style:style>
    <style:style style:name="P12" style:family="paragraph" style:parent-style-name="Text_20_body">
      <style:paragraph-properties fo:margin-left="0cm" fo:margin-right="0cm" fo:line-height="100%" fo:text-align="end" style:justify-single-word="false" fo:text-indent="0cm" style:auto-text-indent="false" style:writing-mode="lr-tb"/>
      <style:text-properties style:use-window-font-color="true" loext:opacity="0%" style:font-name="Times New Roman" fo:language="et" fo:country="EE" style:font-name-asian="Times New Roman1" style:font-name-complex="Times New Roman1" style:font-weight-complex="bold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language="et" fo:country="EE" fo:font-weight="bold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/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19" style:family="paragraph" style:parent-style-name="No_20_Spacing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No_20_Spacing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 style:font-weight-complex="bold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333333" loext:opacity="100%"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fo:color="#333333" loext:opacity="100%" style:font-name="Times New Roman" style:font-name-asian="Times New Roman1" style:font-name-complex="Times New Roman1" style:font-size-complex="8pt" style:font-weight-complex="bold"/>
    </style:style>
    <style:style style:name="T7" style:family="text">
      <style:text-properties fo:color="#333333" loext:opacity="100%" style:font-name="Open Sans" fo:font-size="8pt" style:font-name-asian="Arial" style:font-size-asian="8pt" style:font-name-complex="Open Sans1" style:font-size-complex="8pt"/>
    </style:style>
    <style:style style:name="T8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officeooo:rsid="000eef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isa</text:p>
      <text:p text:style-name="P12">Põhja-Sakala Vallavalitsuse</text:p>
      <text:p text:style-name="P12">20.11.2018 korraldusele 833</text:p>
      <text:p text:style-name="P10"/>
      <text:p text:style-name="P13">AVALIKU ÜRITUSE KORRALDAMISE TEADE PÕHJA-SAKALA VALLAVALITSUSELE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column table:style-name="Tabel1.H"/>
        <table:table-column table:style-name="Tabel1.I"/>
        <table:table-column table:style-name="Tabel1.J"/>
        <table:table-column table:style-name="Tabel1.K"/>
        <table:table-column table:style-name="Tabel1.L"/>
        <table:table-column table:style-name="Tabel1.B"/>
        <table:table-row table:style-name="Tabel1.1">
          <table:table-cell table:style-name="Tabel1.A1" table:number-columns-spanned="13" office:value-type="string">
            <text:p text:style-name="P14">ÜRITUSE KORRALDAJA <text:s/>ANDM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2" table:number-columns-spanned="2" office:value-type="string">
            <text:p text:style-name="P8">Korraldaja nimi</text:p>
          </table:table-cell>
          <table:covered-table-cell/>
          <table:table-cell table:style-name="Tabel1.C2" table:number-columns-spanned="11" office:value-type="string">
            <text:p text:style-name="P8">MTÜ Kootsi Külaselt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3" table:number-columns-spanned="2" office:value-type="string">
            <text:p text:style-name="P8">Registri- või isikukood</text:p>
            <text:p text:style-name="P8"/>
            <text:p text:style-name="P8"/>
          </table:table-cell>
          <table:covered-table-cell/>
          <table:table-cell table:style-name="Tabel1.C3" table:number-columns-spanned="11" office:value-type="string">
            <text:p text:style-name="P9">80193838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4" table:number-columns-spanned="2" office:value-type="string">
            <text:p text:style-name="P8">Postiaadress</text:p>
            <text:p text:style-name="P8"/>
          </table:table-cell>
          <table:covered-table-cell/>
          <table:table-cell table:style-name="Tabel1.C4" table:number-columns-spanned="11" office:value-type="string">
            <text:p text:style-name="P8">Kootsi küla, Põhja-Sakala vald, 71411 Viljandimaa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5" table:number-columns-spanned="2" office:value-type="string">
            <text:p text:style-name="P8">Vastutav isik, isikukood</text:p>
          </table:table-cell>
          <table:covered-table-cell/>
          <table:table-cell table:style-name="Tabel1.C5" table:number-columns-spanned="11" office:value-type="string">
            <text:p text:style-name="P8">Kaja Leppik <text:s/>454100403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6" table:number-columns-spanned="2" office:value-type="string">
            <text:p text:style-name="P8">Kontakttelefon</text:p>
          </table:table-cell>
          <table:covered-table-cell/>
          <table:table-cell table:style-name="Tabel1.C6" table:number-columns-spanned="4" office:value-type="string">
            <text:p text:style-name="P8">53417941</text:p>
          </table:table-cell>
          <table:covered-table-cell/>
          <table:covered-table-cell/>
          <table:covered-table-cell/>
          <table:table-cell table:style-name="Tabel1.G6" table:number-columns-spanned="2" office:value-type="string">
            <text:p text:style-name="P8">e-post</text:p>
          </table:table-cell>
          <table:covered-table-cell/>
          <table:table-cell table:style-name="Tabel1.I6" table:number-columns-spanned="5" office:value-type="string">
            <text:p text:style-name="P8">kantrikaja@gmail.com</text:p>
          </table:table-cell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7" table:number-columns-spanned="13" office:value-type="string">
            <text:p text:style-name="P15">ÜRI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8" table:number-columns-spanned="2" office:value-type="string">
            <text:p text:style-name="P8">Ürituse nimetus</text:p>
            <text:p text:style-name="P8"/>
          </table:table-cell>
          <table:covered-table-cell/>
          <table:table-cell table:style-name="Tabel1.C8" table:number-columns-spanned="11" office:value-type="string">
            <text:p text:style-name="P17">Suvespordi- jaanipäe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9">
          <table:table-cell table:style-name="Tabel1.A9" table:number-columns-spanned="2" office:value-type="string">
            <text:p text:style-name="P19">Toimumise koht /liikumismarsruut</text:p>
            <text:p text:style-name="P8"/>
          </table:table-cell>
          <table:covered-table-cell/>
          <table:table-cell table:style-name="Tabel1.C9" table:number-columns-spanned="11" office:value-type="string">
            <text:p text:style-name="P8">Kootsi külapl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0">
          <table:table-cell table:style-name="Tabel1.A10" table:number-columns-spanned="13" office:value-type="string">
            <text:p text:style-name="P7"><text:span text:style-name="T2">* </text:span><text:span text:style-name="T5">Kui üritust soovitakse korraldada kinnistul, mis ei kuulu Põhja-Sakala vallale, tuleb taotlusele lisada </text:span><text:span text:style-name="Strong"><text:span text:style-name="T6">kinnistu omaniku või valdaja kooskõlastu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11" table:number-columns-spanned="2" office:value-type="string">
            <text:p text:style-name="P8">Ürituse algus</text:p>
          </table:table-cell>
          <table:covered-table-cell/>
          <table:table-cell table:style-name="Tabel1.C11" table:number-columns-spanned="6" office:value-type="string">
            <text:p text:style-name="P8">Kuupäev: 23.06.202<text:span text:style-name="T9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I11" table:number-columns-spanned="5" office:value-type="string">
            <text:p text:style-name="P8">Kellaaeg: 1<text:span text:style-name="T9">9</text:span>.00</text:p>
          </table:table-cell>
          <table:covered-table-cell/>
          <table:covered-table-cell/>
          <table:covered-table-cell/>
          <table:covered-table-cell/>
        </table:table-row>
        <table:table-row table:style-name="Tabel1.2">
          <table:table-cell table:style-name="Tabel1.A12" table:number-columns-spanned="2" office:value-type="string">
            <text:p text:style-name="P8">Ürituse lõpp</text:p>
          </table:table-cell>
          <table:covered-table-cell/>
          <table:table-cell table:style-name="Tabel1.C12" table:number-columns-spanned="6" office:value-type="string">
            <text:p text:style-name="P8">Kuupäev: 24.06.202<text:span text:style-name="T9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I12" table:number-columns-spanned="5" office:value-type="string">
            <text:p text:style-name="P8">Kellaaeg: 00.00</text:p>
          </table:table-cell>
          <table:covered-table-cell/>
          <table:covered-table-cell/>
          <table:covered-table-cell/>
          <table:covered-table-cell/>
        </table:table-row>
        <table:table-row table:style-name="Tabel1.13">
          <table:table-cell table:style-name="Tabel1.A13" table:number-columns-spanned="13" office:value-type="string">
            <text:p text:style-name="P18">* Mitu päeva kestva ürituse korral lisada ürituse lühikirjeldusse alguse ja lõpu kellaaeg igal päev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4">
          <table:table-cell table:style-name="Tabel1.A14" table:number-columns-spanned="4" office:value-type="string">
            <text:p text:style-name="P8">Territooriumi kasutusse võtmise aeg</text:p>
          </table:table-cell>
          <table:covered-table-cell/>
          <table:covered-table-cell/>
          <table:covered-table-cell/>
          <table:table-cell table:style-name="Tabel1.E14" table:number-columns-spanned="6" office:value-type="string">
            <text:p text:style-name="P8">Kuupäev: <text:s/>22.06.202<text:span text:style-name="T9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K14" table:number-columns-spanned="3" office:value-type="string">
            <text:p text:style-name="P8">Kellaaeg: 10.00</text:p>
          </table:table-cell>
          <table:covered-table-cell/>
          <table:covered-table-cell/>
        </table:table-row>
        <table:table-row table:style-name="Tabel1.15">
          <table:table-cell table:style-name="Tabel1.A15" table:number-columns-spanned="4" office:value-type="string">
            <text:p text:style-name="P8">Territooriumi vabastamise aeg</text:p>
          </table:table-cell>
          <table:covered-table-cell/>
          <table:covered-table-cell/>
          <table:covered-table-cell/>
          <table:table-cell table:style-name="Tabel1.E15" table:number-columns-spanned="6" office:value-type="string">
            <text:p text:style-name="P8">Kuupäev: 24.06.202<text:span text:style-name="T9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K15" table:number-columns-spanned="3" office:value-type="string">
            <text:p text:style-name="P8">Kellaaeg: 11.00</text:p>
          </table:table-cell>
          <table:covered-table-cell/>
          <table:covered-table-cell/>
        </table:table-row>
        <table:table-row table:style-name="Tabel1.16">
          <table:table-cell table:style-name="Tabel1.A16" table:number-columns-spanned="2" office:value-type="string">
            <text:p text:style-name="P8">Eeldatav osalejate arv</text:p>
          </table:table-cell>
          <table:covered-table-cell/>
          <table:table-cell table:style-name="Tabel1.C16" table:number-columns-spanned="11" office:value-type="string">
            <text:p text:style-name="P8">Ća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7">
          <table:table-cell table:style-name="Tabel1.A17" table:number-columns-spanned="2" office:value-type="string">
            <text:p text:style-name="P8">Ürituse lühikirjeldus</text:p>
          </table:table-cell>
          <table:covered-table-cell/>
          <table:table-cell table:style-name="Tabel1.C17" table:number-columns-spanned="11" office:value-type="string">
            <text:p text:style-name="P17">Spotlikud mängud lastele ja täiskasvanutele. </text:p>
            <text:p text:style-name="P17">Jaanilõk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8">
          <table:table-cell table:style-name="Tabel1.A18" table:number-columns-spanned="5" office:value-type="string">
            <text:p text:style-name="P19">Jaemüüki pakkuvate ettevõtjate arv</text:p>
          </table:table-cell>
          <table:covered-table-cell/>
          <table:covered-table-cell/>
          <table:covered-table-cell/>
          <table:covered-table-cell/>
          <table:table-cell table:style-name="Tabel1.F18" table:number-columns-spanned="2" office:value-type="string">
            <text:p text:style-name="P19">0</text:p>
          </table:table-cell>
          <table:covered-table-cell/>
          <table:table-cell table:style-name="Tabel1.H18" table:number-columns-spanned="4" office:value-type="string">
            <text:p text:style-name="P19">s.h alkohol</text:p>
          </table:table-cell>
          <table:covered-table-cell/>
          <table:covered-table-cell/>
          <table:covered-table-cell/>
          <table:table-cell table:style-name="Tabel1.L18" table:number-columns-spanned="2" office:value-type="string">
            <text:p text:style-name="P3">EI</text:p>
          </table:table-cell>
          <table:covered-table-cell/>
        </table:table-row>
        <table:table-row table:style-name="Tabel1.19">
          <table:table-cell table:style-name="Tabel1.A19" table:number-columns-spanned="5" office:value-type="string">
            <text:p text:style-name="P19">Toitlustamisteenust (s.h tasuta toitu) pakkuvate ettevõtjate arv</text:p>
          </table:table-cell>
          <table:covered-table-cell/>
          <table:covered-table-cell/>
          <table:covered-table-cell/>
          <table:covered-table-cell/>
          <table:table-cell table:style-name="Tabel1.F19" table:number-columns-spanned="2" office:value-type="string">
            <text:p text:style-name="P19">0</text:p>
          </table:table-cell>
          <table:covered-table-cell/>
          <table:table-cell table:style-name="Tabel1.H19" table:number-columns-spanned="4" office:value-type="string">
            <text:p text:style-name="P19">s.h alkohol</text:p>
          </table:table-cell>
          <table:covered-table-cell/>
          <table:covered-table-cell/>
          <table:covered-table-cell/>
          <table:table-cell table:style-name="Tabel1.L19" table:number-columns-spanned="2" office:value-type="string">
            <text:p text:style-name="P3">EI</text:p>
          </table:table-cell>
          <table:covered-table-cell/>
        </table:table-row>
        <table:table-row table:style-name="Tabel1.20">
          <table:table-cell table:style-name="Tabel1.A20" table:number-columns-spanned="13" office:value-type="string">
            <text:p text:style-name="P1"><text:span text:style-name="T2">*</text:span><text:span text:style-name="T1"> </text:span><text:span text:style-name="T2">Kui üritusel toimub</text:span><text:span text:style-name="T7"> </text:span><text:span text:style-name="T3">toidu jaemüük või toitlustamine</text:span><text:span text:style-name="T2">, informeerime avaliku ürituse pidamise nõusoleku andmisest Viljandimaa Veterinaarkesku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1">
          <table:table-cell table:style-name="Tabel1.A21" table:number-columns-spanned="12" office:value-type="string">
            <text:p text:style-name="P1"><text:span text:style-name="T1">Kas üritusel tehakse lõket? <text:s text:c="35"/></text:span><text:span text:style-name="T2">*</text:span><text:span text:style-name="T1"> </text:span><text:span text:style-name="T2">Kui vastate JAH, tuleb teatele lisada Päästeameti kooskõlas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21" office:value-type="string">
            <text:p text:style-name="P19">JAH</text:p>
          </table:table-cell>
        </table:table-row>
        <table:table-row table:style-name="Tabel1.21">
          <table:table-cell table:style-name="Tabel1.A22" table:number-columns-spanned="12" office:value-type="string">
            <text:p text:style-name="P1"><text:span text:style-name="T1">Kas üritus toimub selleks mitte ettenähtud ehitises või ajutises ehitises või kas paigaldatakse atraktsioone? <text:s text:c="58"/></text:span><text:span text:style-name="T2">*</text:span><text:span text:style-name="T1"> </text:span><text:span text:style-name="T2">Kui vastate JAH, tuleb teatele lisada Päästeameti kooskõlas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22" office:value-type="string">
            <text:p text:style-name="P2">EI</text:p>
          </table:table-cell>
        </table:table-row>
        <table:table-row table:style-name="Tabel1.21">
          <table:table-cell table:style-name="Tabel1.A23" table:number-columns-spanned="12" office:value-type="string">
            <text:p text:style-name="P19">Kas ürituse läbiviimisel või eeldada kõrgendatud turvariski?</text:p>
            <text:p text:style-name="P6"><text:span text:style-name="T2">*</text:span><text:span text:style-name="T1"> </text:span><text:span text:style-name="T2">Kui vastate JAH, tuleb teatele lisada turvapla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23" office:value-type="string">
            <text:p text:style-name="P2">EI</text:p>
          </table:table-cell>
        </table:table-row>
        <table:table-row table:style-name="Tabel1.21">
          <table:table-cell table:style-name="Tabel1.A24" table:number-columns-spanned="12" office:value-type="string">
            <text:p text:style-name="P19">Kas üritusel toimub ilutulestik või kasutatakse pürotehnikat?</text:p>
            <text:p text:style-name="P6"><text:span text:style-name="T2">*</text:span><text:span text:style-name="T1"> </text:span><text:span text:style-name="T2">Kui vastate JAH, tuleb teatele lisada vastav taot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24" office:value-type="string">
            <text:p text:style-name="P2">EI</text:p>
          </table:table-cell>
        </table:table-row>
        <table:table-row table:style-name="Tabel1.21">
          <table:table-cell table:style-name="Tabel1.A25" table:number-columns-spanned="12" office:value-type="string">
            <text:p text:style-name="P19">Kas üritusel kasutatakse auditi kohustusega seadmeid „Seadme ohutuse seaduse” tähenduses? </text:p>
            <text:p text:style-name="P6"><text:span text:style-name="T2">*</text:span><text:span text:style-name="T1"> </text:span><text:span text:style-name="T2">Kui vastate JAH, saadame info avaliku ürituse pidamise nõusoleku andmise kohta Tehnilise Järelevalve Amet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1.M25" office:value-type="string">
            <text:p text:style-name="P2">EI</text:p>
          </table:table-cell>
        </table:table-row>
        <table:table-row table:style-name="Tabel1.21">
          <table:table-cell table:style-name="Tabel1.A26" office:value-type="string">
            <text:p text:style-name="P19"><text:s text:c="3"/>Milliseid?</text:p>
          </table:table-cell>
          <table:table-cell table:style-name="Tabel1.B26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1">
          <table:table-cell table:style-name="Tabel1.A7" table:number-columns-spanned="13" office:value-type="string">
            <text:p text:style-name="P15">LIIKLUSKORRALD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8">
          <table:table-cell table:style-name="Tabel1.A28" table:number-columns-spanned="3" office:value-type="string">
            <text:p text:style-name="P19">Liikluskorralduse muudatus</text:p>
            <text:p text:style-name="P1"><text:span text:style-name="T2">*</text:span><text:span text:style-name="T1"> </text:span><text:span text:style-name="T2">Vajadusel lisada skeem ja muud andmed </text:span></text:p>
          </table:table-cell>
          <table:covered-table-cell/>
          <table:covered-table-cell/>
          <table:table-cell table:style-name="Tabel1.D2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1.29">
          <table:table-cell table:style-name="Tabel1.A29" table:number-columns-spanned="3" office:value-type="string">
            <text:p text:style-name="P19">Muudatuse algus</text:p>
          </table:table-cell>
          <table:covered-table-cell/>
          <table:covered-table-cell/>
          <table:table-cell table:style-name="Tabel1.D29" table:number-columns-spanned="6" office:value-type="string">
            <text:p text:style-name="P19">Kuupäe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J29" table:number-columns-spanned="4" office:value-type="string">
            <text:p text:style-name="P19">Kellaaeg:</text:p>
          </table:table-cell>
          <table:covered-table-cell/>
          <table:covered-table-cell/>
          <table:covered-table-cell/>
        </table:table-row>
        <table:table-row table:style-name="Tabel1.2">
          <table:table-cell table:style-name="Tabel1.A30" table:number-columns-spanned="3" office:value-type="string">
            <text:p text:style-name="P19">Muudatuse lõpp</text:p>
          </table:table-cell>
          <table:covered-table-cell/>
          <table:covered-table-cell/>
          <table:table-cell table:style-name="Tabel1.D30" table:number-columns-spanned="6" office:value-type="string">
            <text:p text:style-name="P19">Kuupäe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1.J30" table:number-columns-spanned="4" office:value-type="string">
            <text:p text:style-name="P19">Kellaaeg:</text:p>
          </table:table-cell>
          <table:covered-table-cell/>
          <table:covered-table-cell/>
          <table:covered-table-cell/>
        </table:table-row>
        <table:table-row table:style-name="Tabel1.31">
          <table:table-cell table:style-name="Tabel1.A31" table:number-columns-spanned="13" office:value-type="string">
            <text:p text:style-name="P1"><text:span text:style-name="T2">*</text:span><text:span text:style-name="T1"> </text:span><text:span text:style-name="T2">Kui liikluskorralduse muudatus puudutab riiklikke maanteid, lisada teatele Maanteeameti kooskõlas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4">* Vajadusel lisada teatele muud vajalikud dokumendid</text:span><text:span text:style-name="T8"> <text:s/></text:span></text:p>
      <text:p text:style-name="P5"/>
      <text:p text:style-name="P21">Kinnitan esitatud andmete õigsust</text:p>
      <text:p text:style-name="P4"><text:span text:style-name="T9">14</text:span>.06.202<text:span text:style-name="T9">4</text:span></text:p>
      <text:p text:style-name="P20">_________________________<text:tab/><text:tab/><text:tab/><text:tab/>___________________________</text:p>
      <text:p text:style-name="P20"><text:tab/>Kuupäev<text:tab/><text:tab/><text:tab/><text:tab/><text:tab/><text:tab/><text:tab/><text:tab/>Allkir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t" fo:country="EE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0.423cm"/>
      <style:text-properties fo:color="#000000" loext:opacity="100%" fo:font-size="12pt" fo:language="en" fo:country="AU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line-height="0.423cm"/>
      <style:text-properties fo:color="#000000" loext:opacity="100%" fo:font-size="12pt" fo:language="en" fo:country="AU" style:font-name-asian="Arial" style:font-family-asian="Arial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t" fo:country="EE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t" fo:country="EE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Subtle_20_1" style:display-name="Table Subtle 1" style:family="paragraph" style:parent-style-name="Normal_20_Table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Kehatekst_20_Märk" style:display-name="Kehatekst Mär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language="en" fo:country="AU" style:font-name-asian="Times New Roman1" style:font-family-asian="'Times New Roman'" style:font-family-generic-asian="system" style:font-pitch-asian="variable" style:font-size-asian="12pt"/>
    </style:style>
    <style:style style:name="Jutumullitekst_20_Märk" style:display-name="Jutumullitekst Märk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Päis_20_Märk" style:display-name="Päis Mär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n" style:country-asian="GB"/>
    </style:style>
    <style:style style:name="Jalus_20_Märk" style:display-name="Jalus Mär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en" style:country-asian="GB"/>
    </style:style>
    <style:style style:name="Dokumendiplaan_20_Märk" style:display-name="Dokumendiplaan Märk" style:family="text" style:parent-style-name="Default_20_Paragraph_20_Font">
      <style:text-properties style:font-name="Segoe UI" fo:font-family="'Segoe UI'" style:font-family-generic="roman" style:font-pitch="variable" fo:font-size="8pt" fo:language="en" fo:country="GB" style:font-name-asian="Segoe UI1" style:font-family-asian="'Segoe UI'" style:font-family-generic-asian="system" style:font-pitch-asian="variable" style:font-size-asian="8pt" style:font-size-complex="8pt"/>
    </style:style>
    <style:style style:name="Strong" style:family="text" style:parent-style-name="Default_20_Paragraph_20_Fon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Symbol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Symbol" style:font-family-asian="Symbol" style:font-family-generic-asian="system" style:font-pitch-asian="variable"/>
    </style:style>
    <style:style style:name="ListLabel_20_30" style:display-name="ListLabel 30" style:family="text">
      <style:text-properties style:font-name-asian="Symbol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Symbol" style:font-family-asian="Symbol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Symbol" style:font-family-asian="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54cm" fo:margin-right="0.748cm" style:writing-mode="lr-tb" style:layout-grid-color="#c0c0c0" style:layout-grid-lines="286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isa</dc:title>
    <meta:initial-creator>Lii Susi</meta:initial-creator>
    <meta:creation-date>2018-11-22T08:24:00</meta:creation-date>
    <dc:date>2024-06-14T18:54:32.907000000</dc:date>
    <meta:print-date>2018-11-20T14:07:00</meta:print-date>
    <meta:editing-duration>PT9M49S</meta:editing-duration>
    <meta:editing-cycles>2</meta:editing-cycles>
    <meta:generator>LibreOffice/7.0.0.3$Windows_x86 LibreOffice_project/8061b3e9204bef6b321a21033174034a5e2ea88e</meta:generator>
    <meta:document-statistic meta:table-count="1" meta:image-count="0" meta:object-count="0" meta:page-count="1" meta:paragraph-count="79" meta:word-count="303" meta:character-count="2538" meta:non-whitespace-character-count="2198"/>
    <meta:user-defined meta:name="Operator">Angela Härm</meta:user-defined>
  </office:meta>
</office:document-meta>
</file>